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T27" style:parent-style-name="Podrazumevanifontpasusa" style:family="text">
      <style:text-properties fo:language="sr" fo:country="RS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Normal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olumn36" style:family="table-column">
      <style:table-column-properties style:column-width="2.6548in" style:use-optimal-column-width="false"/>
    </style:style>
    <style:style style:name="TableColumn37" style:family="table-column">
      <style:table-column-properties style:column-width="1.8604in" style:use-optimal-column-width="false"/>
    </style:style>
    <style:style style:name="TableColumn38" style:family="table-column">
      <style:table-column-properties style:column-width="0.9937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9.7423in" fo:margin-left="0in" table:align="lef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9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4" style:family="table-row">
      <style:table-row-properties style:min-row-height="0.2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79" style:family="table-row">
      <style:table-row-properties style:min-row-height="0.21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hyphenate="true"/>
    </style:style>
    <style:style style:name="T82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83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84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97" style:family="table-row">
      <style:table-row-properties style:min-row-height="0.213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12" style:family="table-row">
      <style:table-row-properties style:min-row-height="0.213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27" style:family="table-row">
      <style:table-row-properties style:min-row-height="0.213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42" style:family="table-row">
      <style:table-row-properties style:min-row-height="0.213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57" style:family="table-row">
      <style:table-row-properties style:min-row-height="0.213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72" style:family="table-row">
      <style:table-row-properties style:min-row-height="0.284in"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83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188" style:parent-style-name="Standard" style:family="paragraph">
      <style:paragraph-properties fo:line-height="100%"/>
    </style:style>
    <style:style style:name="P189" style:parent-style-name="Standard" style:family="paragraph">
      <style:paragraph-properties fo:line-height="100%"/>
    </style:style>
    <style:style style:name="P190" style:parent-style-name="Standard" style:family="paragraph">
      <style:paragraph-properties fo:line-height="100%"/>
    </style:style>
    <style:style style:name="P191" style:parent-style-name="Standard" style:family="paragraph">
      <style:paragraph-properties fo:line-height="100%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ОБРАЗАЦ ПОНУДЕ НАБАВКА БР. <text:s/><text:span text:style-name="T27">3</text:span>/13/2024</text:p>
      <text:p text:style-name="Standard">ПОДАЦИ ПОНУЂАЧА :</text:p>
      <text:p text:style-name="P28">Назив: <text:s text:c="3"/>______________________________</text:p>
      <text:p text:style-name="P29">Адреса: <text:s/>______________________________</text:p>
      <text:p text:style-name="P30">ПИБ: <text:s text:c="6"/>______________________________</text:p>
      <text:p text:style-name="P31">Мат.бр: <text:s/>_____________________________</text:p>
      <text:p text:style-name="P32">Контакт: _____________________________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ЗИВ РОБЕ/УСЛУГЕ/РАДОВА</text:p>
          </table:table-cell>
          <table:table-cell table:style-name="TableCell46">
            <text:p text:style-name="P47">ТЕХНИЧКЕ<text:s/></text:p>
            <text:p text:style-name="P48">КАРАКТЕРИСТИКЕ</text:p>
          </table:table-cell>
          <table:table-cell table:style-name="TableCell49">
            <text:p text:style-name="P50">ЈЕДИНИЦА</text:p>
            <text:p text:style-name="P51">МЕРЕ</text:p>
          </table:table-cell>
          <table:table-cell table:style-name="TableCell52">
            <text:p text:style-name="P53">КОЛИЧИНА</text:p>
          </table:table-cell>
          <table:table-cell table:style-name="TableCell54">
            <text:p text:style-name="P55">ЈЕД.ЦЕНА БЕЗ ПДВ-А</text:p>
          </table:table-cell>
          <table:table-cell table:style-name="TableCell56">
            <text:p text:style-name="P57">УКУПНА</text:p>
            <text:p text:style-name="P58"><text:span text:style-name="T59">ВРЕДНОСТ БЕЗ ПДВ-А<text:s/></text:span></text:p>
            <text:p text:style-name="P60">(4 х 5)</text:p>
          </table:table-cell>
          <table:table-cell table:style-name="TableCell61">
            <text:p text:style-name="P62">УКУПНА</text:p>
            <text:p text:style-name="P63">ВРЕДНОСТ СА ПДВ-ОМ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<text:span text:style-name="T82">Пур пе</text:span><text:span text:style-name="T83">н</text:span><text:span text:style-name="T84">а<text:s/></text:span></text:p>
          </table:table-cell>
          <table:table-cell table:style-name="TableCell85">
            <text:p text:style-name="P86">Пур<text:s/>пена<text:s/></text:p>
          </table:table-cell>
          <table:table-cell table:style-name="TableCell87">
            <text:p text:style-name="P88">Комад<text:s/>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Саморезиви вијак</text:p>
          </table:table-cell>
          <table:table-cell table:style-name="TableCell100">
            <text:p text:style-name="P101">2,5х50</text:p>
          </table:table-cell>
          <table:table-cell table:style-name="TableCell102">
            <text:p text:style-name="P103">Комад<text:s/></text:p>
          </table:table-cell>
          <table:table-cell table:style-name="TableCell104">
            <text:p text:style-name="P105">25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Подлошка<text:s/></text:p>
          </table:table-cell>
          <table:table-cell table:style-name="TableCell115">
            <text:p text:style-name="P116">Са гумом</text:p>
          </table:table-cell>
          <table:table-cell table:style-name="TableCell117">
            <text:p text:style-name="P118">Комад<text:s/></text:p>
          </table:table-cell>
          <table:table-cell table:style-name="TableCell119">
            <text:p text:style-name="P120">25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Шелна<text:s/></text:p>
          </table:table-cell>
          <table:table-cell table:style-name="TableCell130">
            <text:p text:style-name="P131">16-27</text:p>
          </table:table-cell>
          <table:table-cell table:style-name="TableCell132">
            <text:p text:style-name="P133">Комад<text:s/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Вирбла<text:s/></text:p>
          </table:table-cell>
          <table:table-cell table:style-name="TableCell145">
            <text:p text:style-name="P146">½“ цол</text:p>
          </table:table-cell>
          <table:table-cell table:style-name="TableCell147">
            <text:p text:style-name="P148">Комад<text:s/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Пластични балон<text:s/></text:p>
          </table:table-cell>
          <table:table-cell table:style-name="TableCell160">
            <text:p text:style-name="P161">За воду 25л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Укупно: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Начин плаћања: <text:s text:c="2"/>______________________________</text:p>
      <text:p text:style-name="P189">Рок испоруке/ извршења услуга: _________________</text:p>
      <text:p text:style-name="P190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191">Датум: ________________ <text:s text:c="146"/>________________________ 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6451in" fo:margin-left="1.1819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14" style:parent-style-name="Podrazumevanifontpasusa" style:family="text">
      <style:text-properties style:font-name="Arial" style:font-name-asian="Times New Roman" style:font-name-complex="Arial" style:letter-kerning="false" fo:font-size="9pt" style:font-size-asian="9pt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8" style:family="table-row">
      <style:table-row-properties style:min-row-height="0.5034in" fo:keep-together="always"/>
    </style:style>
    <style:style style:name="P19" style:parent-style-name="Normal" style:family="paragraph">
      <style:paragraph-properties fo:widows="2" fo:orphans="2" fo:text-align="justify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3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4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5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6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fo:text-shadow="0.01389in 0.01389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iting-mode="lr-tb" draw:fill="solid" draw:fill-color="#808080" draw:opacity="100%" draw:stroke="none" draw:shadow="visible" draw:shadow-offset-x="0.01389in" draw:shadow-offset-y="0.01389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Slika 1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g draw:z-index="251659264" draw:name="Group 1" draw:id="id2" draw:style-name="a5" text:anchor-type="paragraph"><svg:title/><svg:desc/><draw:frame draw:z-index="251660288" draw:id="id0" draw:style-name="a1" draw:name="Object 2" svg:x="4.68125in" svg:y="-0.00208in" svg:width="0.46319in" svg:height="0.3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draw:custom-shape svg:x="3.97847in" svg:y="0.30625in" svg:width="0.92292in" svg:height="0.34028in" draw:z-index="251660288" draw:id="id1" draw:style-name="a4" draw:name="WordArt 3"><svg:title/><svg:desc/><text:p text:style-name="a3" text:class-names="" text:cond-style-name=""><text:span text:style-name="a2" text:class-names="">I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/text:span><text:span text:style-name="T14">ЈП ПЕУ РЕСАВИЦА</text:span></text:p>
            </table:table-cell>
            <table:table-cell table:style-name="TableCell15" table:number-rows-spanned="2">
              <text:p text:style-name="P16"><text:span text:style-name="T17"><draw:frame draw:z-index="251660288" draw:style-name="a6" draw:name="Slika 2" text:anchor-type="paragraph" svg:x="0.62569in" svg:y="-0.03125in" svg:width="0.50417in" svg:height="0.68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text:s/>„ИБАРСКИ РУДНИЦИ КАМЕНОГ УГЉА“</text:span></text:p>
              <text:p text:style-name="P23"><text:span text:style-name="T24">(036)791 020, факс(036)791 128</text:span></text:p>
            </table:table-cell>
            <table:covered-table-cell>
              <text:p text:style-name="P25"/>
            </table:covered-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Korisnik</dc:creator>
    <meta:creation-date>2024-01-29T10:52:00Z</meta:creation-date>
    <dc:date>2024-01-29T12:54:00Z</dc:date>
    <meta:print-date>2024-01-19T06:37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27" meta:row-count="8" meta:non-whitespace-character-count="1046"/>
  </office:meta>
</office:document-meta>
</file>